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dlemsmøte i Dombås BK torsdag 23.05.24</text:p>
      <text:p text:style-name="P1"/>
      <text:p text:style-name="P1">Sak 1: Oppsummering av siste sesong. Hva bør vi ev. gjøre av forandringer</text:p>
      <text:p text:style-name="P1">Sak 2: Hva styret tenker om neste sesong.Oversikt over forskjellige klubbkvelder, lagkamper etc.</text:p>
      <text:p text:style-name="P1">Sak 3: Eventuelt</text:p>
      <text:p text:style-name="P1"/>
      <text:p text:style-name="P1">Sak1: Felles simultanturneringer har vært en suksess. </text:p>
      <text:p text:style-name="P1">Vi prøver med en i høst. Først lufte interessen for en dagsturnering.</text:p>
      <text:p text:style-name="P1">Ved lite interesse prøver vi igjen med en felles simultanturnering.</text:p>
      <text:p text:style-name="P1">Sak2: I 2025 <text:s/>skal arrangere finale NM-lag. Da er Dombås BK 80 år. </text:p>
      <text:p text:style-name="P1">Ulike syn på hvordan vi skal feire 80-årslubileet. </text:p>
      <text:p text:style-name="P1">Styret kommer med forslag på opplegg neste sesong. Både når det gjelder jubileet, spillekvelder par/lag etc.</text:p>
      <text:p text:style-name="P1">Sak3: Ikke noe spesielt.</text:p>
      <text:p text:style-name="P1"/>
      <text:p text:style-name="P3">Dovre 27.05.24</text:p>
      <text:p text:style-name="P3">Øyvind Byre</text:p>
      <text:p text:style-name="P3">sekretær</text:p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bås</meta:initial-creator>
    <dc:creator>Øyvind Byre</dc:creator>
    <meta:editing-cycles>41</meta:editing-cycles>
    <meta:creation-date>2016-05-13T14:48:00</meta:creation-date>
    <dc:date>2024-05-27T14:10:22.99</dc:date>
    <meta:editing-duration>PT4H31M35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110" meta:character-count="6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